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8.535cm" fo:margin-left="-0.624cm" table:align="left"/>
    </style:style>
    <style:style style:name="Taulukko1.A" style:family="table-column">
      <style:table-column-properties style:column-width="1.905cm"/>
    </style:style>
    <style:style style:name="Taulukko1.B" style:family="table-column">
      <style:table-column-properties style:column-width="0.503cm"/>
    </style:style>
    <style:style style:name="Taulukko1.C" style:family="table-column">
      <style:table-column-properties style:column-width="1.535cm"/>
    </style:style>
    <style:style style:name="Taulukko1.D" style:family="table-column">
      <style:table-column-properties style:column-width="1.138cm"/>
    </style:style>
    <style:style style:name="Taulukko1.E" style:family="table-column">
      <style:table-column-properties style:column-width="1.111cm"/>
    </style:style>
    <style:style style:name="Taulukko1.F" style:family="table-column">
      <style:table-column-properties style:column-width="0.661cm"/>
    </style:style>
    <style:style style:name="Taulukko1.G" style:family="table-column">
      <style:table-column-properties style:column-width="0.476cm"/>
    </style:style>
    <style:style style:name="Taulukko1.H" style:family="table-column">
      <style:table-column-properties style:column-width="1.667cm"/>
    </style:style>
    <style:style style:name="Taulukko1.I" style:family="table-column">
      <style:table-column-properties style:column-width="0.794cm"/>
    </style:style>
    <style:style style:name="Taulukko1.J" style:family="table-column">
      <style:table-column-properties style:column-width="2.91cm"/>
    </style:style>
    <style:style style:name="Taulukko1.K" style:family="table-column">
      <style:table-column-properties style:column-width="0.185cm"/>
    </style:style>
    <style:style style:name="Taulukko1.L" style:family="table-column">
      <style:table-column-properties style:column-width="2.725cm"/>
    </style:style>
    <style:style style:name="Taulukko1.M" style:family="table-column">
      <style:table-column-properties style:column-width="2.925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L1" style:family="table-cell">
      <style:table-cell-properties fo:padding="0.097cm" fo:border="0.05pt solid #000000"/>
    </style:style>
    <style:style style:name="Taulukko1.L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1.3" style:family="table-row">
      <style:table-row-properties style:min-row-height="1.64cm"/>
    </style:style>
    <style:style style:name="Taulukko1.A3" style:family="table-cell">
      <style:table-cell-properties fo:padding="0.097cm" fo:border-left="0.05pt solid #000000" fo:border-right="none" fo:border-top="none" fo:border-bottom="0.05pt solid #000000"/>
    </style:style>
    <style:style style:name="Taulukko1.D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ukko1.82" style:family="table-row">
      <style:table-row-properties style:min-row-height="0.875cm"/>
    </style:style>
    <style:style style:name="Taulukko1.A8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ukko1.M8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1.83" style:family="table-row">
      <style:table-row-properties style:min-row-height="0.395cm"/>
    </style:style>
    <style:style style:name="Taulukko1.M8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3" style:family="table">
      <style:table-properties style:width="12.691cm" table:align="margins"/>
    </style:style>
    <style:style style:name="Taulukko3.A" style:family="table-column">
      <style:table-column-properties style:column-width="3.826cm" style:rel-column-width="19759*"/>
    </style:style>
    <style:style style:name="Taulukko3.B" style:family="table-column">
      <style:table-column-properties style:column-width="1.686cm" style:rel-column-width="8708*"/>
    </style:style>
    <style:style style:name="Taulukko3.C" style:family="table-column">
      <style:table-column-properties style:column-width="1.776cm" style:rel-column-width="9175*"/>
    </style:style>
    <style:style style:name="Taulukko3.D" style:family="table-column">
      <style:table-column-properties style:column-width="1.856cm" style:rel-column-width="9586*"/>
    </style:style>
    <style:style style:name="Taulukko3.E" style:family="table-column">
      <style:table-column-properties style:column-width="3.545cm" style:rel-column-width="18307*"/>
    </style:style>
    <style:style style:name="Taulukko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3.B1" style:family="table-cell">
      <style:table-cell-properties fo:padding="0.097cm" fo:border="0.05pt solid #000000"/>
    </style:style>
    <style:style style:name="Taulukko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3.A3" style:family="table-cell">
      <style:table-cell-properties fo:padding="0.097cm" fo:border-left="0.05pt solid #000000" fo:border-right="none" fo:border-top="none" fo:border-bottom="0.05pt solid #000000"/>
    </style:style>
    <style:style style:name="Taulukko3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ukko3.E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ukko4" style:family="table">
      <style:table-properties style:width="12.497cm" table:align="margins"/>
    </style:style>
    <style:style style:name="Taulukko4.A" style:family="table-column">
      <style:table-column-properties style:column-width="2.776cm" style:rel-column-width="14563*"/>
    </style:style>
    <style:style style:name="Taulukko4.B" style:family="table-column">
      <style:table-column-properties style:column-width="1.388cm" style:rel-column-width="7281*"/>
    </style:style>
    <style:style style:name="Taulukko4.H" style:family="table-column">
      <style:table-column-properties style:column-width="1.39cm" style:rel-column-width="7286*"/>
    </style:style>
    <style:style style:name="Taulukk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4.H1" style:family="table-cell">
      <style:table-cell-properties fo:padding="0.097cm" fo:border="0.05pt solid #000000"/>
    </style:style>
    <style:style style:name="Taulukko4.A2" style:family="table-cell">
      <style:table-cell-properties fo:padding="0.097cm" fo:border-left="0.05pt solid #000000" fo:border-right="none" fo:border-top="none" fo:border-bottom="0.05pt solid #000000"/>
    </style:style>
    <style:style style:name="Taulukko4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5" style:family="table">
      <style:table-properties style:width="5.456cm" table:align="margins"/>
    </style:style>
    <style:style style:name="Taulukko5.A" style:family="table-column">
      <style:table-column-properties style:column-width="5.456cm" style:rel-column-width="65535*"/>
    </style:style>
    <style:style style:name="Taulukko5.A1" style:family="table-cell">
      <style:table-cell-properties fo:padding="0.097cm" fo:border="0.05pt solid #000000"/>
    </style:style>
    <style:style style:name="Taulukko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6ca2f" officeooo:paragraph-rsid="0016ca2f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officeooo:rsid="0016ca2f" officeooo:paragraph-rsid="0016ca2f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9pt" officeooo:rsid="0016ca2f" officeooo:paragraph-rsid="0016ca2f" style:font-size-asian="9pt" style:font-size-complex="9pt"/>
    </style:style>
    <style:style style:name="P6" style:family="paragraph" style:parent-style-name="Table_20_Contents">
      <style:text-properties style:font-name="Arial" fo:font-size="9pt" officeooo:rsid="0023163b" officeooo:paragraph-rsid="0023163b" style:font-size-asian="9pt" style:font-size-complex="9pt"/>
    </style:style>
    <style:style style:name="P7" style:family="paragraph" style:parent-style-name="Table_20_Contents">
      <style:text-properties style:font-name="Arial" fo:font-size="9pt" officeooo:rsid="00243de4" officeooo:paragraph-rsid="00243de4" style:font-size-asian="9pt" style:font-size-complex="9pt"/>
    </style:style>
    <style:style style:name="P8" style:family="paragraph" style:parent-style-name="Table_20_Contents">
      <style:text-properties style:font-name="Arial" fo:font-size="9pt" officeooo:rsid="00222cfe" officeooo:paragraph-rsid="001fb514" style:font-size-asian="9pt" style:font-size-complex="9pt"/>
    </style:style>
    <style:style style:name="P9" style:family="paragraph" style:parent-style-name="Table_20_Contents">
      <style:text-properties style:font-name="Arial" fo:font-size="9pt" officeooo:rsid="0027e472" officeooo:paragraph-rsid="0027e472" style:font-size-asian="9pt" style:font-size-complex="9pt"/>
    </style:style>
    <style:style style:name="P10" style:family="paragraph" style:parent-style-name="Table_20_Contents">
      <style:text-properties style:font-name="Arial" fo:font-size="9pt" officeooo:rsid="002c0517" officeooo:paragraph-rsid="002c0517" style:font-size-asian="9pt" style:font-size-complex="9pt"/>
    </style:style>
    <style:style style:name="P11" style:family="paragraph" style:parent-style-name="Table_20_Contents">
      <style:text-properties style:font-name="Arial" fo:font-size="9pt" officeooo:rsid="002cfedc" officeooo:paragraph-rsid="002cfedc" style:font-size-asian="9pt" style:font-size-complex="9pt"/>
    </style:style>
    <style:style style:name="P12" style:family="paragraph" style:parent-style-name="Table_20_Contents">
      <style:text-properties style:font-name="Arial" fo:font-size="9pt" officeooo:rsid="002d4384" officeooo:paragraph-rsid="002d4384" style:font-size-asian="9pt" style:font-size-complex="9pt"/>
    </style:style>
    <style:style style:name="P13" style:family="paragraph" style:parent-style-name="Table_20_Contents">
      <style:text-properties style:font-name="Arial" fo:font-size="9pt" officeooo:rsid="00305f2e" officeooo:paragraph-rsid="00305f2e" style:font-size-asian="9pt" style:font-size-complex="9pt"/>
    </style:style>
    <style:style style:name="P14" style:family="paragraph" style:parent-style-name="Table_20_Contents">
      <style:text-properties style:font-name="Arial" fo:font-size="9pt" officeooo:rsid="00338e80" officeooo:paragraph-rsid="00338e80" style:font-size-asian="9pt" style:font-size-complex="9pt"/>
    </style:style>
    <style:style style:name="P15" style:family="paragraph" style:parent-style-name="Table_20_Contents">
      <style:text-properties style:font-name="Arial" fo:font-size="9pt" officeooo:rsid="00338e80" officeooo:paragraph-rsid="002c0517" style:font-size-asian="9pt" style:font-size-complex="9pt"/>
    </style:style>
    <style:style style:name="P16" style:family="paragraph" style:parent-style-name="Table_20_Contents">
      <style:text-properties style:font-name="Arial" fo:font-size="9pt" fo:font-weight="bold" officeooo:rsid="0016ca2f" officeooo:paragraph-rsid="0016ca2f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Arial" fo:font-size="12pt" officeooo:rsid="0016ca2f" officeooo:paragraph-rsid="0016ca2f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2pt" officeooo:rsid="002dcb9c" officeooo:paragraph-rsid="002dcb9c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2pt" fo:font-weight="bold" officeooo:rsid="002dcb9c" officeooo:paragraph-rsid="002dcb9c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2pt" fo:font-weight="bold" officeooo:rsid="00297ee5" officeooo:paragraph-rsid="002dcb9c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Arial" fo:font-size="11pt" officeooo:rsid="002732c2" officeooo:paragraph-rsid="002732c2" style:font-size-asian="11pt" style:font-size-complex="11pt"/>
    </style:style>
    <style:style style:name="P22" style:family="paragraph" style:parent-style-name="Table_20_Contents">
      <style:text-properties style:font-name="Arial" fo:font-size="2pt" fo:font-weight="bold" officeooo:rsid="0023163b" officeooo:paragraph-rsid="0016ca2f" style:font-size-asian="1.75pt" style:font-weight-asian="bold" style:font-size-complex="2pt" style:font-weight-complex="bold"/>
    </style:style>
    <style:style style:name="P23" style:family="paragraph" style:parent-style-name="Table_20_Contents">
      <style:paragraph-properties fo:background-color="#eeeeee">
        <style:background-image/>
      </style:paragraph-properties>
      <style:text-properties style:font-name="Arial" fo:font-size="8pt" officeooo:rsid="0016ca2f" officeooo:paragraph-rsid="0016ca2f" style:font-size-asian="8pt" style:font-size-complex="8pt"/>
    </style:style>
    <style:style style:name="P24" style:family="paragraph" style:parent-style-name="Table_20_Contents">
      <style:paragraph-properties fo:background-color="#eeeeee">
        <style:background-image/>
      </style:paragraph-properties>
      <style:text-properties style:font-name="Arial" fo:font-size="8pt" officeooo:rsid="0027e472" officeooo:paragraph-rsid="0027e472" style:font-size-asian="8pt" style:font-size-complex="8pt"/>
    </style:style>
    <style:style style:name="P25" style:family="paragraph" style:parent-style-name="Table_20_Contents">
      <style:paragraph-properties fo:background-color="#eeeeee">
        <style:background-image/>
      </style:paragraph-properties>
      <style:text-properties style:font-name="Arial" fo:font-size="8pt" officeooo:rsid="001d3522" officeooo:paragraph-rsid="0016ca2f" style:font-size-asian="8pt" style:font-size-complex="8pt"/>
    </style:style>
    <style:style style:name="P26" style:family="paragraph" style:parent-style-name="Table_20_Contents">
      <style:paragraph-properties fo:background-color="#eeeeee">
        <style:background-image/>
      </style:paragraph-properties>
      <style:text-properties style:font-name="Arial" fo:font-size="9pt" officeooo:rsid="001fb514" officeooo:paragraph-rsid="001fb514" style:font-size-asian="9pt" style:font-size-complex="9pt"/>
    </style:style>
    <style:style style:name="P27" style:family="paragraph" style:parent-style-name="Table_20_Contents">
      <style:paragraph-properties fo:background-color="#eeeeee">
        <style:background-image/>
      </style:paragraph-properties>
      <style:text-properties style:font-name="Arial" fo:font-size="9pt" fo:font-weight="bold" officeooo:rsid="0027e472" officeooo:paragraph-rsid="0027e472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background-color="#eeeeee">
        <style:background-image/>
      </style:paragraph-properties>
      <style:text-properties fo:color="#999999" style:font-name="Arial" fo:font-size="3pt" officeooo:rsid="0016ca2f" officeooo:paragraph-rsid="0016ca2f" style:font-size-asian="2.59999990463257pt" style:font-size-complex="3pt"/>
    </style:style>
    <style:style style:name="P29" style:family="paragraph" style:parent-style-name="Standard">
      <style:text-properties style:font-name="Arial" fo:font-size="11pt" officeooo:rsid="0027e472" officeooo:paragraph-rsid="0027e472" style:font-size-asian="11pt" style:font-size-complex="11pt"/>
    </style:style>
    <style:style style:name="P30" style:family="paragraph" style:parent-style-name="Standard">
      <style:text-properties style:font-name="Arial" fo:font-size="11pt" fo:font-weight="bold" officeooo:rsid="002732c2" officeooo:paragraph-rsid="002732c2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background-color="#ffffff">
        <style:background-image/>
      </style:paragraph-properties>
      <style:text-properties style:font-name="Arial" fo:font-size="10.5pt" fo:font-weight="bold" officeooo:rsid="002c0517" officeooo:paragraph-rsid="002c0517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background-color="#ffffff">
        <style:background-image/>
      </style:paragraph-properties>
      <style:text-properties style:font-name="Arial" fo:font-size="8pt" officeooo:rsid="002dcb9c" officeooo:paragraph-rsid="002dcb9c" style:font-size-asian="8pt" style:font-size-complex="8pt"/>
    </style:style>
    <style:style style:name="P33" style:family="paragraph" style:parent-style-name="Table_20_Contents">
      <style:paragraph-properties fo:text-align="end" style:justify-single-word="false" fo:background-color="#000000">
        <style:background-image/>
      </style:paragraph-properties>
      <style:text-properties style:font-name="Arial" fo:font-size="2pt" officeooo:rsid="002dcb9c" officeooo:paragraph-rsid="002dcb9c" style:font-size-asian="1.75pt" style:font-size-complex="2pt"/>
    </style:style>
    <style:style style:name="P34" style:family="paragraph" style:parent-style-name="Table_20_Contents">
      <style:text-properties style:font-name="Arial" fo:font-size="12pt" officeooo:rsid="003c47eb" officeooo:paragraph-rsid="003c47eb" style:font-size-asian="12pt" style:font-size-complex="12pt"/>
    </style:style>
    <style:style style:name="P35" style:family="paragraph" style:parent-style-name="Table_20_Contents">
      <style:text-properties style:font-name="Arial" fo:font-size="12pt" officeooo:rsid="0016ca2f" officeooo:paragraph-rsid="0016ca2f" style:font-size-asian="12pt" style:font-size-complex="12pt"/>
    </style:style>
    <style:style style:name="P36" style:family="paragraph" style:parent-style-name="Table_20_Contents">
      <style:paragraph-properties fo:background-color="#eeeeee">
        <style:background-image/>
      </style:paragraph-properties>
      <style:text-properties style:font-name="Arial" fo:font-size="8pt" officeooo:rsid="0016ca2f" officeooo:paragraph-rsid="0016ca2f" style:font-size-asian="8pt" style:font-size-complex="8pt"/>
    </style:style>
    <style:style style:name="P37" style:family="paragraph" style:parent-style-name="Table_20_Contents">
      <style:paragraph-properties fo:background-color="#eeeeee">
        <style:background-image/>
      </style:paragraph-properties>
      <style:text-properties style:font-name="Arial" fo:font-size="8pt" officeooo:rsid="003c47eb" officeooo:paragraph-rsid="003c47eb" style:font-size-asian="8pt" style:font-size-complex="8pt"/>
    </style:style>
    <style:style style:name="P38" style:family="paragraph" style:parent-style-name="Table_20_Contents">
      <style:paragraph-properties fo:background-color="#eeeeee">
        <style:background-image/>
      </style:paragraph-properties>
      <style:text-properties style:font-name="Arial" fo:font-size="8pt" officeooo:rsid="001d3522" officeooo:paragraph-rsid="0016ca2f" fo:background-color="transparent" style:font-size-asian="8pt" style:font-size-complex="8pt"/>
    </style:style>
    <style:style style:name="P39" style:family="paragraph" style:parent-style-name="Table_20_Contents">
      <style:paragraph-properties fo:background-color="#eeeeee">
        <style:background-image/>
      </style:paragraph-properties>
      <style:text-properties style:font-name="Arial" fo:font-size="8pt" officeooo:rsid="0027e472" officeooo:paragraph-rsid="0027e472" fo:background-color="transparen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officeooo:rsid="002732c2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" fo:font-size="7pt" officeooo:rsid="001b801d" style:font-size-asian="7pt" style:font-size-complex="7pt"/>
    </style:style>
    <style:style style:name="T6" style:family="text">
      <style:text-properties style:font-name="Arial" fo:font-size="7pt" officeooo:rsid="00199691" style:font-size-asian="7pt" style:font-size-complex="7pt"/>
    </style:style>
    <style:style style:name="T7" style:family="text">
      <style:text-properties style:font-name="Arial" fo:font-size="7pt" officeooo:rsid="001fb514" style:font-size-asian="7pt" style:font-size-complex="7pt"/>
    </style:style>
    <style:style style:name="T8" style:family="text">
      <style:text-properties style:font-name="Arial" fo:font-size="7pt" officeooo:rsid="0020f479" style:font-size-asian="7pt" style:font-size-complex="7pt"/>
    </style:style>
    <style:style style:name="T9" style:family="text">
      <style:text-properties style:font-name="Arial" fo:font-size="7pt" officeooo:rsid="0023ede3" style:font-size-asian="7pt" style:font-size-complex="7pt"/>
    </style:style>
    <style:style style:name="T10" style:family="text">
      <style:text-properties style:font-name="Arial" fo:font-size="7pt" officeooo:rsid="002b02eb" style:font-size-asian="7pt" style:font-size-complex="7pt"/>
    </style:style>
    <style:style style:name="T11" style:family="text">
      <style:text-properties style:font-name="Arial" fo:font-size="11pt" fo:font-weight="normal" officeooo:rsid="0027e472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199691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3704c9" style:font-size-asian="11pt" style:font-weight-asian="normal" style:font-size-complex="11pt" style:font-weight-complex="normal"/>
    </style:style>
    <style:style style:name="T14" style:family="text">
      <style:text-properties officeooo:rsid="0023163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f479" style:font-weight-asian="bold" style:font-weight-complex="bold"/>
    </style:style>
    <style:style style:name="T17" style:family="text">
      <style:text-properties fo:font-weight="bold" officeooo:rsid="002cfedc" style:font-weight-asian="bold" style:font-weight-complex="bold"/>
    </style:style>
    <style:style style:name="T18" style:family="text">
      <style:text-properties fo:font-weight="bold" officeooo:rsid="00305f2e" style:font-weight-asian="bold" style:font-weight-complex="bold"/>
    </style:style>
    <style:style style:name="T19" style:family="text">
      <style:text-properties fo:font-weight="bold" officeooo:rsid="00338e80" style:font-weight-asian="bold" style:font-weight-complex="bold"/>
    </style:style>
    <style:style style:name="T20" style:family="text">
      <style:text-properties officeooo:rsid="0027e472"/>
    </style:style>
    <style:style style:name="T21" style:family="text">
      <style:text-properties officeooo:rsid="002c0517"/>
    </style:style>
    <style:style style:name="T22" style:family="text">
      <style:text-properties fo:font-size="5pt" style:font-size-asian="4.34999990463257pt" style:font-size-complex="5pt"/>
    </style:style>
    <style:style style:name="T23" style:family="text">
      <style:text-properties fo:font-size="5pt" officeooo:rsid="00338e80" style:font-size-asian="4.34999990463257pt" style:font-size-complex="5pt"/>
    </style:style>
    <style:style style:name="T24" style:family="text">
      <style:text-properties officeooo:rsid="002cfedc"/>
    </style:style>
    <style:style style:name="T25" style:family="text">
      <style:text-properties officeooo:rsid="002dcb9c"/>
    </style:style>
    <style:style style:name="T26" style:family="text">
      <style:text-properties officeooo:rsid="00305f2e"/>
    </style:style>
    <style:style style:name="T27" style:family="text">
      <style:text-properties fo:font-weight="normal" officeooo:rsid="002c0517" style:font-weight-asian="normal" style:font-weight-complex="normal"/>
    </style:style>
    <style:style style:name="T28" style:family="text">
      <style:text-properties officeooo:rsid="00338e80"/>
    </style:style>
    <style:style style:name="T29" style:family="text">
      <style:text-properties officeooo:rsid="00342cc0"/>
    </style:style>
    <style:style style:name="T30" style:family="text">
      <style:text-properties officeooo:rsid="003c47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column table:style-name="Taulukko1.G"/>
        <table:table-column table:style-name="Taulukko1.H"/>
        <table:table-column table:style-name="Taulukko1.I"/>
        <table:table-column table:style-name="Taulukko1.J"/>
        <table:table-column table:style-name="Taulukko1.K"/>
        <table:table-column table:style-name="Taulukko1.L"/>
        <table:table-column table:style-name="Taulukko1.M"/>
        <table:table-row>
          <table:table-cell table:style-name="Taulukko1.A1" table:number-rows-spanned="2" table:number-columns-spanned="2" office:value-type="string">
            <text:p text:style-name="P5">Asiakkaan nimi</text:p>
          </table:table-cell>
          <table:covered-table-cell/>
          <table:table-cell table:style-name="Taulukko1.A1" table:number-rows-spanned="2" table:number-columns-spanned="9" office:value-type="string">
            <text:p text:style-name="P2"><text:line-break/><text:span text:style-name="T17"> 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L1" table:number-columns-spanned="2" office:value-type="string">
            <text:p text:style-name="P5">Henkilötunnus</text:p>
            <text:p text:style-name="P3"><text:span text:style-name="T23"><text:s/></text:span><text:span text:style-name="T22"><text:line-break/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L2" table:number-rows-spanned="2" table:number-columns-spanned="2" office:value-type="string">
            <text:p text:style-name="P5">Puhelin</text:p>
            <text:p text:style-name="P3"><text:line-break/></text:p>
          </table:table-cell>
          <table:covered-table-cell/>
        </table:table-row>
        <table:table-row table:style-name="Taulukko1.3">
          <table:table-cell table:style-name="Taulukko1.A3" table:number-rows-spanned="2" table:number-columns-spanned="2" office:value-type="string">
            <text:p text:style-name="P5">Osoite</text:p>
          </table:table-cell>
          <table:covered-table-cell/>
          <table:table-cell table:style-name="Taulukko1.A3" table:number-rows-spanned="2" table:number-columns-spanned="9" office:value-type="string">
            <text:p text:style-name="P2"/>
            <text:p text:style-name="P2"><text:s/><text:span text:style-name="T24"><text:s text:c="2"/></text:span></text:p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L2" table:number-rows-spanned="2" table:number-columns-spanned="2" office:value-type="string">
            <text:p text:style-name="P12"><text:span text:style-name="T15">PALVELU</text:span><text:span text:style-name="T18">N SISÄLTÖ</text:span><text:span text:style-name="T15">:</text:span><text:line-break/><text:line-break/><text:line-break/><text:line-break/></text:p>
          </table:table-cell>
          <table:covered-table-cell/>
        </table:table-row>
        <table:table-row>
          <table:table-cell table:style-name="Taulukko1.A3" table:number-rows-spanned="3" table:number-columns-spanned="11" office:value-type="string">
            <table:table table:name="Taulukko3" table:style-name="Taulukko3">
              <table:table-column table:style-name="Taulukko3.A"/>
              <table:table-column table:style-name="Taulukko3.B"/>
              <table:table-column table:style-name="Taulukko3.C"/>
              <table:table-column table:style-name="Taulukko3.D"/>
              <table:table-column table:style-name="Taulukko3.E"/>
              <table:table-row>
                <table:table-cell table:style-name="Taulukko3.A1" table:number-rows-spanned="2" office:value-type="string">
                  <text:p text:style-name="P26"><text:s/><text:span text:style-name="T15">Kotipalvelu, säänn</text:span><text:span text:style-name="T16">öllinen</text:span></text:p>
                </table:table-cell>
                <table:table-cell table:style-name="Taulukko3.B1" table:number-columns-spanned="4" office:value-type="string">
                  <text:p text:style-name="P27">VAANA-TUNNUS: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ulukko3.B2" table:number-columns-spanned="4" office:value-type="string">
                  <text:p text:style-name="P31"><text:s/><text:span text:style-name="T26">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ukko3.A3" table:number-rows-spanned="2" office:value-type="string">
                  <text:p text:style-name="P21">Palveluselin arvo asiakkaalle <text:span text:style-name="T20">(kaupungin maksama)</text:span></text:p>
                </table:table-cell>
                <table:table-cell table:style-name="Taulukko3.B3" office:value-type="string">
                  <text:p text:style-name="P6">Arkisin</text:p>
                  <text:p text:style-name="P13">e/tunti</text:p>
                </table:table-cell>
                <table:table-cell table:style-name="Taulukko3.B3" office:value-type="string">
                  <text:p text:style-name="P6">Arki-ilta<text:line-break/><text:span text:style-name="T26">e/tunti</text:span></text:p>
                </table:table-cell>
                <table:table-cell table:style-name="Taulukko3.B3" office:value-type="string">
                  <text:p text:style-name="P6">Lauantai<text:line-break/><text:span text:style-name="T26">e/tunti</text:span></text:p>
                </table:table-cell>
                <table:table-cell table:style-name="Taulukko3.E3" office:value-type="string">
                  <text:p text:style-name="P7"><text:span text:style-name="T20">La-Ilta ja </text:span>Sunnuntai/ arkipyhät <text:span text:style-name="T18">e/tunti</text:span></text:p>
                </table:table-cell>
              </table:table-row>
              <table:table-row>
                <table:covered-table-cell/>
                <table:table-cell table:style-name="Taulukko3.A3" office:value-type="string">
                  <text:p text:style-name="P14"/>
                </table:table-cell>
                <table:table-cell table:style-name="Taulukko3.A3" office:value-type="string">
                  <text:p text:style-name="P14"/>
                </table:table-cell>
                <table:table-cell table:style-name="Taulukko3.A3" office:value-type="string">
                  <text:p text:style-name="P10"/>
                </table:table-cell>
                <table:table-cell table:style-name="Taulukko3.B2" office:value-type="string">
                  <text:p text:style-name="P14"/>
                </table:table-cell>
              </table:table-row>
              <table:table-row>
                <table:table-cell table:style-name="Taulukko3.A3" office:value-type="string">
                  <text:p text:style-name="P30">Asiakkaan omavastuu</text:p>
                </table:table-cell>
                <table:table-cell table:style-name="Taulukko3.A3" office:value-type="string">
                  <text:p text:style-name="P14"/>
                </table:table-cell>
                <table:table-cell table:style-name="Taulukko3.A3" office:value-type="string">
                  <text:p text:style-name="P14"/>
                </table:table-cell>
                <table:table-cell table:style-name="Taulukko3.A3" office:value-type="string">
                  <text:p text:style-name="P10"/>
                </table:table-cell>
                <table:table-cell table:style-name="Taulukko3.B2" office:value-type="string">
                  <text:p text:style-name="P15"><text:s/></text:p>
                </table:table-cell>
              </table:table-row>
              <table:table-row>
                <table:table-cell table:style-name="Taulukko3.A3" office:value-type="string">
                  <text:p text:style-name="P29">Päätöksen tekijä</text:p>
                </table:table-cell>
                <table:table-cell table:style-name="Taulukko3.B2" table:number-columns-spanned="4" office:value-type="string">
                  <text:p text:style-name="P10"><text:s/><text:span text:style-name="T28">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ukko3.B2" table:number-columns-spanned="5" office:value-type="string">
                  <text:p text:style-name="P27">Palvelukäynnit päätöksen mukaan: <text:span text:style-name="T29">ajalle</text:span> <text:s text:c="2"/><text:span text:style-name="T29">27.10-31.12.20 myönnetty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ulukko3.B2" table:number-columns-spanned="5" office:value-type="string">
                  <table:table table:name="Taulukko4" table:style-name="Taulukko4">
                    <table:table-column table:style-name="Taulukko4.A"/>
                    <table:table-column table:style-name="Taulukko4.B" table:number-columns-repeated="6"/>
                    <table:table-column table:style-name="Taulukko4.H"/>
                    <table:table-row>
                      <table:table-cell table:style-name="Taulukko4.A1" office:value-type="string">
                        <text:p text:style-name="P4"/>
                      </table:table-cell>
                      <table:table-cell table:style-name="Taulukko4.A1" office:value-type="string">
                        <text:p text:style-name="P9">Ma</text:p>
                      </table:table-cell>
                      <table:table-cell table:style-name="Taulukko4.A1" office:value-type="string">
                        <text:p text:style-name="P9">Ti</text:p>
                      </table:table-cell>
                      <table:table-cell table:style-name="Taulukko4.A1" office:value-type="string">
                        <text:p text:style-name="P9">Ke</text:p>
                      </table:table-cell>
                      <table:table-cell table:style-name="Taulukko4.A1" office:value-type="string">
                        <text:p text:style-name="P9">To</text:p>
                      </table:table-cell>
                      <table:table-cell table:style-name="Taulukko4.A1" office:value-type="string">
                        <text:p text:style-name="P9">Pe</text:p>
                      </table:table-cell>
                      <table:table-cell table:style-name="Taulukko4.A1" office:value-type="string">
                        <text:p text:style-name="P9">La</text:p>
                      </table:table-cell>
                      <table:table-cell table:style-name="Taulukko4.H1" office:value-type="string">
                        <text:p text:style-name="P9">su</text:p>
                      </table:table-cell>
                    </table:table-row>
                    <table:table-row>
                      <table:table-cell table:style-name="Taulukko4.A2" office:value-type="string">
                        <text:p text:style-name="P9">Arkisin 7-18</text:p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H2" office:value-type="string">
                        <text:p text:style-name="P10"><text:s/></text:p>
                      </table:table-cell>
                    </table:table-row>
                    <table:table-row>
                      <table:table-cell table:style-name="Taulukko4.A2" office:value-type="string">
                        <text:p text:style-name="P9">Arkisin 7-18</text:p>
                      </table:table-cell>
                      <table:table-cell table:style-name="Taulukko4.A2" office:value-type="string">
                        <text:p text:style-name="P10"><text:s/></text:p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A2" office:value-type="string">
                        <text:p text:style-name="P12"/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A2" office:value-type="string">
                        <text:p text:style-name="P10"/>
                      </table:table-cell>
                      <table:table-cell table:style-name="Taulukko4.H2" office:value-type="string">
                        <text:p text:style-name="P10"/>
                      </table:table-cell>
                    </table:table-row>
                    <table:table-row>
                      <table:table-cell table:style-name="Taulukko4.A2" office:value-type="string">
                        <text:p text:style-name="P9">Arki-ilta 18-22</text:p>
                      </table:table-cell>
                      <table:table-cell table:style-name="Taulukko4.A2" office:value-type="string">
                        <text:p text:style-name="P11"/>
                      </table:table-cell>
                      <table:table-cell table:style-name="Taulukko4.A2" office:value-type="string">
                        <text:p text:style-name="P11"/>
                      </table:table-cell>
                      <table:table-cell table:style-name="Taulukko4.A2" office:value-type="string">
                        <text:p text:style-name="P11"/>
                      </table:table-cell>
                      <table:table-cell table:style-name="Taulukko4.A2" office:value-type="string">
                        <text:p text:style-name="P11"/>
                      </table:table-cell>
                      <table:table-cell table:style-name="Taulukko4.A2" office:value-type="string">
                        <text:p text:style-name="P11"/>
                      </table:table-cell>
                      <table:table-cell table:style-name="Taulukko4.A2" office:value-type="string">
                        <text:p text:style-name="P11"/>
                      </table:table-cell>
                      <table:table-cell table:style-name="Taulukko4.H2" office:value-type="string">
                        <text:p text:style-name="P12"><text:s/></text:p>
                      </table:table-cell>
                    </table:table-row>
                    <table:table-row>
                      <table:table-cell table:style-name="Taulukko4.A2" office:value-type="string">
                        <text:p text:style-name="P9">Lauantai 7-18</text:p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H2" office:value-type="string">
                        <text:p text:style-name="P4"/>
                      </table:table-cell>
                    </table:table-row>
                    <table:table-row>
                      <table:table-cell table:style-name="Taulukko4.A2" office:value-type="string">
                        <text:p text:style-name="P9">Lauantai-ilta 18-</text:p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H2" office:value-type="string">
                        <text:p text:style-name="P4"/>
                      </table:table-cell>
                    </table:table-row>
                    <table:table-row>
                      <table:table-cell table:style-name="Taulukko4.A2" office:value-type="string">
                        <text:p text:style-name="P9">Sunnuntai</text:p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H2" office:value-type="string">
                        <text:p text:style-name="P4"/>
                      </table:table-cell>
                    </table:table-row>
                    <table:table-row>
                      <table:table-cell table:style-name="Taulukko4.A2" office:value-type="string">
                        <text:p text:style-name="P9">Sunnuntai/arkipy</text:p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A2" office:value-type="string">
                        <text:p text:style-name="P4"/>
                      </table:table-cell>
                      <table:table-cell table:style-name="Taulukko4.H2" office:value-type="string">
                        <text:p text:style-name="P4"/>
                      </table:table-cell>
                    </table:table-row>
                  </table:table>
                  <text:p text:style-name="P8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L2" table:number-columns-spanned="2" office:value-type="string">
            <text:p text:style-name="P5"><text:span text:style-name="T15">Palveluntuottajan nimi ja puhelin</text:span><text:line-break/><text:line-break/><text:line-break/><text:line-break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ukko1.L2" table:number-columns-spanned="2" office:value-type="string">
            <text:p text:style-name="P16">Keskeytykset <text:span text:style-name="T21">(</text:span><text:span text:style-name="T27">sairaalassa olo </text:span><text:span text:style-name="T21">) </text:span>tms. <text:span text:style-name="T14">poikkeamat, peruuntumiset ..<text:line-break/></text:span></text:p>
            <table:table table:name="Taulukko5" table:style-name="Taulukko5">
              <table:table-column table:style-name="Taulukko5.A"/>
              <table:table-row>
                <table:table-cell table:style-name="Taulukko5.A1" office:value-type="string">
                  <text:p text:style-name="P14"><text:s/></text:p>
                </table:table-cell>
              </table:table-row>
              <table:table-row>
                <table:table-cell table:style-name="Taulukko5.A2" office:value-type="string">
                  <text:p text:style-name="P4"/>
                </table:table-cell>
              </table:table-row>
              <table:table-row>
                <table:table-cell table:style-name="Taulukko5.A2" office:value-type="string">
                  <text:p text:style-name="P4"/>
                </table:table-cell>
              </table:table-row>
              <table:table-row>
                <table:table-cell table:style-name="Taulukko5.A2" office:value-type="string">
                  <text:p text:style-name="P4"/>
                </table:table-cell>
              </table:table-row>
              <table:table-row>
                <table:table-cell table:style-name="Taulukko5.A2" office:value-type="string">
                  <text:p text:style-name="P4"/>
                </table:table-cell>
              </table:table-row>
              <table:table-row>
                <table:table-cell table:style-name="Taulukko5.A2" office:value-type="string">
                  <text:p text:style-name="P4"/>
                </table:table-cell>
              </table:table-row>
              <table:table-row>
                <table:table-cell table:style-name="Taulukko5.A2" office:value-type="string">
                  <text:p text:style-name="P4"/>
                </table:table-cell>
              </table:table-row>
              <table:table-row>
                <table:table-cell table:style-name="Taulukko5.A2" office:value-type="string">
                  <text:p text:style-name="P4"/>
                </table:table-cell>
              </table:table-row>
              <table:table-row>
                <table:table-cell table:style-name="Taulukko5.A2" office:value-type="string">
                  <text:p text:style-name="P4"/>
                </table:table-cell>
              </table:table-row>
            </table:table>
            <text:p text:style-name="P22"><text:s/></text:p>
          </table:table-cell>
          <table:covered-table-cell/>
        </table:table-row>
        <table:table-row>
          <table:table-cell table:style-name="Taulukko1.L2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ukko1.A1" office:value-type="string">
            <text:p text:style-name="P23">Päivämäärä</text:p>
          </table:table-cell>
          <table:table-cell table:style-name="Taulukko1.A3" table:number-columns-spanned="2" office:value-type="string">
            <text:p text:style-name="P23">Kellonajat </text:p>
            <text:p text:style-name="P23"/>
          </table:table-cell>
          <table:covered-table-cell/>
          <table:table-cell table:style-name="Taulukko1.A3" office:value-type="string">
            <text:p text:style-name="P25"><text:s/>Arki 7-18</text:p>
          </table:table-cell>
          <table:table-cell table:style-name="Taulukko1.A3" office:value-type="string">
            <text:p text:style-name="P24">Arki-ilta</text:p>
          </table:table-cell>
          <table:table-cell table:style-name="Taulukko1.A3" table:number-columns-spanned="2" office:value-type="string">
            <text:p text:style-name="P24">La-18</text:p>
          </table:table-cell>
          <table:covered-table-cell/>
          <table:table-cell table:style-name="Taulukko1.A3" office:value-type="string">
            <text:p text:style-name="P24">La ilta +Su <text:s/>/ arkipyhä</text:p>
          </table:table-cell>
          <table:table-cell table:style-name="Taulukko1.A3" table:number-columns-spanned="3" office:value-type="string">
            <text:p text:style-name="P23">Työntekijän nimi</text:p>
            <text:p text:style-name="P23"/>
          </table:table-cell>
          <table:covered-table-cell/>
          <table:covered-table-cell/>
          <table:table-cell table:style-name="Taulukko1.L2" table:number-columns-spanned="2" office:value-type="string">
            <text:p text:style-name="P23">Asiakkaan kuittaus</text:p>
            <text:p text:style-name="P23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><text:line-break/><text:line-break/></text:p>
          </table:table-cell>
          <table:covered-table-cell/>
        </table:table-row>
        <text:soft-page-break/>
        <table:table-row>
          <table:table-cell table:style-name="Taulukko1.A3" table:number-columns-spanned="3" office:value-type="string">
            <text:p text:style-name="P37">Ed sivulta siirtyneet tunnit<text:line-break/><text:line-break/></text:p>
          </table:table-cell>
          <table:covered-table-cell/>
          <table:covered-table-cell/>
          <table:table-cell table:style-name="Taulukko1.D24" office:value-type="string">
            <text:p text:style-name="P38"><text:line-break/><text:line-break/></text:p>
          </table:table-cell>
          <table:table-cell table:style-name="Taulukko1.D24" office:value-type="string">
            <text:p text:style-name="P39"/>
          </table:table-cell>
          <table:table-cell table:style-name="Taulukko1.D24" table:number-columns-spanned="2" office:value-type="string">
            <text:p text:style-name="P39"/>
          </table:table-cell>
          <table:covered-table-cell/>
          <table:table-cell table:style-name="Taulukko1.D24" office:value-type="string">
            <text:p text:style-name="P39"/>
          </table:table-cell>
          <table:table-cell table:style-name="Taulukko1.L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1.A3" office:value-type="string">
            <text:p text:style-name="P23">Päivämäärä</text:p>
          </table:table-cell>
          <table:table-cell table:style-name="Taulukko1.A3" table:number-columns-spanned="2" office:value-type="string">
            <text:p text:style-name="P23">Kellonajat </text:p>
            <text:p text:style-name="P23"/>
          </table:table-cell>
          <table:covered-table-cell/>
          <table:table-cell table:style-name="Taulukko1.A3" office:value-type="string">
            <text:p text:style-name="P25"><text:s/>Arki 7-18</text:p>
          </table:table-cell>
          <table:table-cell table:style-name="Taulukko1.A3" office:value-type="string">
            <text:p text:style-name="P24">Arki-ilta</text:p>
          </table:table-cell>
          <table:table-cell table:style-name="Taulukko1.A3" table:number-columns-spanned="2" office:value-type="string">
            <text:p text:style-name="P24">La-18</text:p>
          </table:table-cell>
          <table:covered-table-cell/>
          <table:table-cell table:style-name="Taulukko1.A3" office:value-type="string">
            <text:p text:style-name="P24">La ilta +Su <text:s/>/ arkipyhä</text:p>
          </table:table-cell>
          <table:table-cell table:style-name="Taulukko1.A3" table:number-columns-spanned="3" office:value-type="string">
            <text:p text:style-name="P23">Työntekijän nimi</text:p>
            <text:p text:style-name="P23"/>
          </table:table-cell>
          <table:covered-table-cell/>
          <table:covered-table-cell/>
          <table:table-cell table:style-name="Taulukko1.L2" table:number-columns-spanned="2" office:value-type="string">
            <text:p text:style-name="P23">Asiakkaan kuittaus</text:p>
            <text:p text:style-name="P23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table:number-columns-spanned="3" office:value-type="string">
            <text:p text:style-name="P17"><text:span text:style-name="T30">Yhteensä</text:span></text:p>
          </table:table-cell>
          <table:covered-table-cell/>
          <table:covered-table-cell/>
          <table:table-cell table:style-name="Taulukko1.A3" office:value-type="string">
            <text:p text:style-name="P17"/>
            <text:p text:style-name="P34">´</text:p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L2" table:number-columns-spanned="5" office:value-type="string">
            <text:p text:style-name="P34">Siirretään seuraavalle sivulle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ulukko1.A3" table:number-columns-spanned="3" office:value-type="string">
            <text:p text:style-name="P34"><text:s/>Siirto edelliseltä sivulta</text:p>
          </table:table-cell>
          <table:covered-table-cell/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L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ukko1.A3" office:value-type="string">
            <text:p text:style-name="P23">Päivämäärä</text:p>
          </table:table-cell>
          <table:table-cell table:style-name="Taulukko1.A3" table:number-columns-spanned="2" office:value-type="string">
            <text:p text:style-name="P23">Kellonajat </text:p>
            <text:p text:style-name="P23"/>
          </table:table-cell>
          <table:covered-table-cell/>
          <table:table-cell table:style-name="Taulukko1.A3" office:value-type="string">
            <text:p text:style-name="P25"><text:s/>Arki 7-18</text:p>
          </table:table-cell>
          <table:table-cell table:style-name="Taulukko1.A3" office:value-type="string">
            <text:p text:style-name="P24">Arki-ilta</text:p>
          </table:table-cell>
          <table:table-cell table:style-name="Taulukko1.A3" table:number-columns-spanned="2" office:value-type="string">
            <text:p text:style-name="P24">La-18</text:p>
          </table:table-cell>
          <table:covered-table-cell/>
          <table:table-cell table:style-name="Taulukko1.A3" office:value-type="string">
            <text:p text:style-name="P24">La ilta +Su <text:s/>/ arkipyhä</text:p>
          </table:table-cell>
          <table:table-cell table:style-name="Taulukko1.A3" table:number-columns-spanned="3" office:value-type="string">
            <text:p text:style-name="P23">Työntekijän nimi</text:p>
            <text:p text:style-name="P23"/>
          </table:table-cell>
          <table:covered-table-cell/>
          <table:covered-table-cell/>
          <table:table-cell table:style-name="Taulukko1.L2" table:number-columns-spanned="2" office:value-type="string">
            <text:p text:style-name="P23">Asiakkaan kuittaus</text:p>
            <text:p text:style-name="P23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office:value-type="string">
            <text:p text:style-name="P17"/>
          </table:table-cell>
          <table:table-cell table:style-name="Taulukko1.A3" table:number-columns-spanned="2" office:value-type="string">
            <text:p text:style-name="P17"/>
          </table:table-cell>
          <table:covered-table-cell/>
          <table:table-cell table:style-name="Taulukko1.A3" office:value-type="string">
            <text:p text:style-name="P17"/>
          </table:table-cell>
          <table:table-cell table:style-name="Taulukko1.A3" table:number-columns-spanned="3" office:value-type="string">
            <text:p text:style-name="P17"/>
          </table:table-cell>
          <table:covered-table-cell/>
          <table:covered-table-cell/>
          <table:table-cell table:style-name="Taulukko1.L2" table:number-columns-spanned="2" office:value-type="string">
            <text:p text:style-name="P17"/>
          </table:table-cell>
          <table:covered-table-cell/>
        </table:table-row>
        <table:table-row table:style-name="Taulukko1.82">
          <table:table-cell table:style-name="Taulukko1.A82" table:number-rows-spanned="2" table:number-columns-spanned="3" office:value-type="string">
            <text:p text:style-name="P20"><text:s/><text:line-break/><text:span text:style-name="T25">Tunnit yhteensä / kk </text:span></text:p>
            <text:p text:style-name="P20"><text:span text:style-name="T25">hintaryhmittäin </text:span><text:s/></text:p>
          </table:table-cell>
          <table:covered-table-cell/>
          <table:covered-table-cell/>
          <table:table-cell table:style-name="Taulukko1.A82" table:number-columns-spanned="3" office:value-type="string">
            <text:p text:style-name="P32">Arkisin kello 7-18</text:p>
          </table:table-cell>
          <table:covered-table-cell/>
          <table:covered-table-cell/>
          <table:table-cell table:style-name="Taulukko1.A82" table:number-columns-spanned="3" office:value-type="string">
            <text:p text:style-name="P32">Arki-ilta 18-22<text:line-break/></text:p>
          </table:table-cell>
          <table:covered-table-cell/>
          <table:covered-table-cell/>
          <table:table-cell table:style-name="Taulukko1.A82" office:value-type="string">
            <text:p text:style-name="P32">Lauantai 7-18<text:line-break/></text:p>
          </table:table-cell>
          <table:table-cell table:style-name="Taulukko1.A82" table:number-columns-spanned="2" office:value-type="string">
            <text:p text:style-name="P32">Lauantai-ilta /arkipyh aatto</text:p>
          </table:table-cell>
          <table:covered-table-cell/>
          <table:table-cell table:style-name="Taulukko1.M82" office:value-type="string">
            <text:p text:style-name="P32">Sunnuntai ja arkipyhät</text:p>
          </table:table-cell>
        </table:table-row>
        <table:table-row table:style-name="Taulukko1.83">
          <table:covered-table-cell/>
          <table:covered-table-cell/>
          <table:covered-table-cell/>
          <table:table-cell table:style-name="Taulukko1.D24" table:number-columns-spanned="3" office:value-type="string">
            <text:p text:style-name="P32"/>
          </table:table-cell>
          <table:covered-table-cell/>
          <table:covered-table-cell/>
          <table:table-cell table:style-name="Taulukko1.D24" table:number-columns-spanned="3" office:value-type="string">
            <text:p text:style-name="P32"/>
          </table:table-cell>
          <table:covered-table-cell/>
          <table:covered-table-cell/>
          <table:table-cell table:style-name="Taulukko1.D24" office:value-type="string">
            <text:p text:style-name="P32"/>
          </table:table-cell>
          <table:table-cell table:style-name="Taulukko1.D24" table:number-columns-spanned="2" office:value-type="string">
            <text:p text:style-name="P32"/>
          </table:table-cell>
          <table:covered-table-cell/>
          <table:table-cell table:style-name="Taulukko1.M83" office:value-type="string">
            <text:p text:style-name="P32"/>
          </table:table-cell>
        </table:table-row>
        <table:table-row table:style-name="Taulukko1.83">
          <table:table-cell table:style-name="Taulukko1.D24" table:number-columns-spanned="3" office:value-type="string">
            <text:p text:style-name="P19">Asiakkaan tuntihinta</text:p>
          </table:table-cell>
          <table:covered-table-cell/>
          <table:covered-table-cell/>
          <table:table-cell table:style-name="Taulukko1.D24" table:number-columns-spanned="3" office:value-type="string">
            <text:p text:style-name="P32"/>
          </table:table-cell>
          <table:covered-table-cell/>
          <table:covered-table-cell/>
          <table:table-cell table:style-name="Taulukko1.D24" table:number-columns-spanned="3" office:value-type="string">
            <text:p text:style-name="P32"/>
          </table:table-cell>
          <table:covered-table-cell/>
          <table:covered-table-cell/>
          <table:table-cell table:style-name="Taulukko1.D24" office:value-type="string">
            <text:p text:style-name="P32"/>
          </table:table-cell>
          <table:table-cell table:style-name="Taulukko1.D24" table:number-columns-spanned="2" office:value-type="string">
            <text:p text:style-name="P32"/>
          </table:table-cell>
          <table:covered-table-cell/>
          <table:table-cell table:style-name="Taulukko1.M83" office:value-type="string">
            <text:p text:style-name="P32"/>
          </table:table-cell>
        </table:table-row>
        <table:table-row table:style-name="Taulukko1.83">
          <table:table-cell table:style-name="Taulukko1.D24" table:number-columns-spanned="3" office:value-type="string">
            <text:p text:style-name="P19">ASIAKKAAN Maksu €/kk</text:p>
          </table:table-cell>
          <table:covered-table-cell/>
          <table:covered-table-cell/>
          <table:table-cell table:style-name="Taulukko1.D24" table:number-columns-spanned="3" office:value-type="string">
            <text:p text:style-name="P32"/>
          </table:table-cell>
          <table:covered-table-cell/>
          <table:covered-table-cell/>
          <table:table-cell table:style-name="Taulukko1.D24" table:number-columns-spanned="3" office:value-type="string">
            <text:p text:style-name="P32"/>
          </table:table-cell>
          <table:covered-table-cell/>
          <table:covered-table-cell/>
          <table:table-cell table:style-name="Taulukko1.D24" office:value-type="string">
            <text:p text:style-name="P32"/>
          </table:table-cell>
          <table:table-cell table:style-name="Taulukko1.D24" table:number-columns-spanned="2" office:value-type="string">
            <text:p text:style-name="P32"/>
          </table:table-cell>
          <table:covered-table-cell/>
          <table:table-cell table:style-name="Taulukko1.M83" office:value-type="string">
            <text:p text:style-name="P32"/>
          </table:table-cell>
        </table:table-row>
        <table:table-row table:style-name="Taulukko1.83">
          <table:table-cell table:style-name="Taulukko1.M8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1.83">
          <table:table-cell table:style-name="Taulukko1.A82" table:number-columns-spanned="3" office:value-type="string">
            <text:p text:style-name="P18">Kaupungin palvelusetelin arvo</text:p>
          </table:table-cell>
          <table:covered-table-cell/>
          <table:covered-table-cell/>
          <table:table-cell table:style-name="Taulukko1.A82" table:number-columns-spanned="3" office:value-type="string">
            <text:p text:style-name="P32"><text:line-break/><text:line-break/></text:p>
          </table:table-cell>
          <table:covered-table-cell/>
          <table:covered-table-cell/>
          <table:table-cell table:style-name="Taulukko1.A82" table:number-columns-spanned="3" office:value-type="string">
            <text:p text:style-name="P32"><text:line-break/><text:line-break/></text:p>
          </table:table-cell>
          <table:covered-table-cell/>
          <table:covered-table-cell/>
          <table:table-cell table:style-name="Taulukko1.A82" office:value-type="string">
            <text:p text:style-name="P32"><text:line-break/><text:line-break/></text:p>
          </table:table-cell>
          <table:table-cell table:style-name="Taulukko1.A82" table:number-columns-spanned="2" office:value-type="string">
            <text:p text:style-name="P32"><text:line-break/><text:line-break/></text:p>
          </table:table-cell>
          <table:covered-table-cell/>
          <table:table-cell table:style-name="Taulukko1.M82" office:value-type="string">
            <text:p text:style-name="P32"><text:line-break/><text:line-break/></text:p>
          </table:table-cell>
        </table:table-row>
        <table:table-row table:style-name="Taulukko1.83">
          <table:table-cell table:style-name="Taulukko1.A82" table:number-columns-spanned="3" office:value-type="string">
            <text:p text:style-name="P18">VAANASTA VELOITUS</text:p>
          </table:table-cell>
          <table:covered-table-cell/>
          <table:covered-table-cell/>
          <table:table-cell table:style-name="Taulukko1.A82" table:number-columns-spanned="3" office:value-type="string">
            <text:p text:style-name="P32"><text:line-break/><text:line-break/></text:p>
          </table:table-cell>
          <table:covered-table-cell/>
          <table:covered-table-cell/>
          <table:table-cell table:style-name="Taulukko1.A82" table:number-columns-spanned="3" office:value-type="string">
            <text:p text:style-name="P32"><text:line-break/><text:line-break/></text:p>
          </table:table-cell>
          <table:covered-table-cell/>
          <table:covered-table-cell/>
          <table:table-cell table:style-name="Taulukko1.A82" office:value-type="string">
            <text:p text:style-name="P32"><text:line-break/><text:line-break/></text:p>
          </table:table-cell>
          <table:table-cell table:style-name="Taulukko1.A82" table:number-columns-spanned="2" office:value-type="string">
            <text:p text:style-name="P32"/>
          </table:table-cell>
          <table:covered-table-cell/>
          <table:table-cell table:style-name="Taulukko1.M82" office:value-type="string">
            <text:p text:style-name="P32"/>
          </table:table-cell>
        </table:table-row>
        <table:table-row table:style-name="Taulukko1.83">
          <table:table-cell table:style-name="Taulukko1.A82" table:number-columns-spanned="3" office:value-type="string">
            <text:p text:style-name="P18">ASIAKKAAN <text:s/>ALLEKIRJOITUS</text:p>
          </table:table-cell>
          <table:covered-table-cell/>
          <table:covered-table-cell/>
          <table:table-cell table:style-name="Taulukko1.M8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6ca2f" officeooo:paragraph-rsid="0016ca2f"/>
    </style:style>
    <style:style style:name="MT1" style:family="text">
      <style:text-properties style:font-name="Arial"/>
    </style:style>
    <style:style style:name="MT2" style:family="text">
      <style:text-properties style:font-name="Arial" fo:font-weight="bold" style:font-weight-asian="bold" style:font-weight-complex="bold"/>
    </style:style>
    <style:style style:name="MT3" style:family="text">
      <style:text-properties style:font-name="Arial" officeooo:rsid="002732c2"/>
    </style:style>
    <style:style style:name="MT4" style:family="text">
      <style:text-properties style:font-name="Arial" fo:font-size="7pt" style:font-size-asian="7pt" style:font-size-complex="7pt"/>
    </style:style>
    <style:style style:name="MT5" style:family="text">
      <style:text-properties style:font-name="Arial" fo:font-size="7pt" officeooo:rsid="001b801d" style:font-size-asian="7pt" style:font-size-complex="7pt"/>
    </style:style>
    <style:style style:name="MT6" style:family="text">
      <style:text-properties style:font-name="Arial" fo:font-size="7pt" officeooo:rsid="00199691" style:font-size-asian="7pt" style:font-size-complex="7pt"/>
    </style:style>
    <style:style style:name="MT7" style:family="text">
      <style:text-properties style:font-name="Arial" fo:font-size="7pt" officeooo:rsid="001fb514" style:font-size-asian="7pt" style:font-size-complex="7pt"/>
    </style:style>
    <style:style style:name="MT8" style:family="text">
      <style:text-properties style:font-name="Arial" fo:font-size="7pt" officeooo:rsid="0020f479" style:font-size-asian="7pt" style:font-size-complex="7pt"/>
    </style:style>
    <style:style style:name="MT9" style:family="text">
      <style:text-properties style:font-name="Arial" fo:font-size="7pt" officeooo:rsid="0023ede3" style:font-size-asian="7pt" style:font-size-complex="7pt"/>
    </style:style>
    <style:style style:name="MT10" style:family="text">
      <style:text-properties style:font-name="Arial" fo:font-size="7pt" officeooo:rsid="002b02eb" style:font-size-asian="7pt" style:font-size-complex="7pt"/>
    </style:style>
    <style:style style:name="MT11" style:family="text">
      <style:text-properties style:font-name="Arial" fo:font-size="11pt" fo:font-weight="normal" officeooo:rsid="0027e472" style:font-size-asian="11pt" style:font-weight-asian="normal" style:font-size-complex="11pt" style:font-weight-complex="normal"/>
    </style:style>
    <style:style style:name="MT12" style:family="text">
      <style:text-properties style:font-name="Arial" fo:font-size="11pt" fo:font-weight="normal" officeooo:rsid="00199691" style:font-size-asian="11pt" style:font-weight-asian="normal" style:font-size-complex="11pt" style:font-weight-complex="normal"/>
    </style:style>
    <style:style style:name="MT13" style:family="text">
      <style:text-properties style:font-name="Arial" fo:font-size="11pt" fo:font-weight="normal" officeooo:rsid="003704c9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EMIN KAUPUNKI<text:tab/> <text:s text:c="31"/></text:span><text:span text:style-name="MT2">PALVELUNTUOTTAJAN TYÖAJANSEURANTA </text:span><text:span text:style-name="MT1"><text:line-break/>Palveluseteli </text:span><text:span text:style-name="MT3">KOTIPALVELU</text:span><text:span text:style-name="MT1"> <text:s text:c="19"/>- </text:span><text:span text:style-name="MT4">liite palveluntuottajan lasku</text:span><text:span text:style-name="MT5">tukseen</text:span><text:span text:style-name="MT4">/ </text:span><text:span text:style-name="MT6">toimitetaan jok</text:span><text:span text:style-name="MT7">a</text:span><text:span text:style-name="MT6"> kk alussa </text:span><text:span text:style-name="MT8">kaupungille </text:span><text:span text:style-name="MT9">Hoito- <text:s text:c="44"/><text:tab/> <text:s text:c="75"/></text:span><text:span text:style-name="MT10">ja </text:span><text:span text:style-name="MT9">hoivapalveluihin, os. Sauvosaarenkatu 25, 94100 Kemi </text:span><text:span text:style-name="MT6"><text:line-break/><text:line-break/></text:span><text:span text:style-name="MT11">KUUKAUSI</text:span><text:span text:style-name="MT12">______________________</text:span><text:span text:style-name="MT13">vuosi____________</text:span><text:span text:style-name="MT6"><text:tab/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5:47:31.231000000</meta:creation-date>
    <dc:date>2021-02-12T15:46:30.812000000</dc:date>
    <meta:editing-duration>P4DT22H15M21S</meta:editing-duration>
    <meta:editing-cycles>25</meta:editing-cycles>
    <meta:generator>LibreOffice/4.1.3.2$Windows_x86 LibreOffice_project/70feb7d99726f064edab4605a8ab840c50ec57a</meta:generator>
    <meta:print-date>2021-01-28T15:37:16.799000000</meta:print-date>
    <meta:document-statistic meta:table-count="4" meta:image-count="0" meta:object-count="0" meta:page-count="3" meta:paragraph-count="97" meta:word-count="177" meta:character-count="1678" meta:non-whitespace-character-count="1631"/>
  </office:meta>
</office:document-meta>
</file>